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 "Pokonajmy to razem” ma na celu tworzenie przeszkód <text:s/>i przedmiotów treningowych do biegów przeszkodowych (OCR <text:s/>- Obstacle Course Running)” z niepotrzebnych lub zużytych przedmiotów takich jak: opony, łańcuchy, rury hydrauliczne, belki drewna, sznurki, liny, śruby i innych. <text:s/></text:span></text:p>
      <text:p text:style-name="P3"><text:span text:style-name="T4">Biegi OCR to stosunkowo nowa dyscyplina sportowa, charakteryzująca się stale rosnącą liczbą osób biorących udział w eventach, takich jak: Runmageddon, Vikings Run czy Ninja Series. Liczba startujących podczas Runmageddonu (najpopularniejszego biegu przeszkodowego w Polsce) często przekracza kilka tysięcy osób. Niestety, wraz z rosnącą liczbą sportowców, liczba miejsc do trenowania nie zwiększa się. Przykładowo, w Łodzi znajdują się zaledwie trzy miejsca, w których organizowane są treningi z wykorzystaniem specjalistycznych przeszkód, które przygotowują do startu w biegach OCR.</text:span></text:p>
      <text:p text:style-name="P5"><text:span text:style-name="T6">Przedmioty, takie jak: opony, łańcuchy, sznurki, czy śruby, spotykamy praktycznie każdego dnia. Jak każdy inny przedmiot prędzej, bądź później ulega on zniszczeniu. W efekcie końcowym niepotrzebny trafia do kosza, na wysypisko śmieci, a czasem niestety i do lasu, jak to czasami bywa w przypadku opon. Stanowi to duży problem zarówno z punktu widzenia środowiska, jak i gospodarowania odpadami. <text:s text:c="3"/></text:span></text:p>
      <text:p text:style-name="P7"><text:span text:style-name="T8">W celu minimalizacji odpadów narodził się pomysł „nadania drugiego życia” wyżej wymienionym przedmiotom. Polega on na tworzeniu przeszkód z niewykorzystanych lub zużytych opon, łańcuchów czy sznurków.<text:s/></text:span><text:span text:style-name="T9">Jednakże zważywszy na fakt, iż jest to sport wyczynowy należy zwrócić szczególną uwagę, aby te elementy zapewniły bezpieczeństwo. W tym celu zostanie stworzona lista z wytycznymi, jakie wymagania muszą spełniać odpady, aby można było z nich stworzyć przeszkody.<text:s/></text:span></text:p>
      <text:p text:style-name="P10"><text:span text:style-name="T11">Wiele przeszkód można stworzyć w oparciu o istniejące już rozwiązania (przeszkody, które są na eventach OCR-owych oraz tych, znajdujących się w salach treningowych). Jednakże nie można ograniczać się tylko do istniejących rozwiązań i zgodnie z myślą, że tylko „wyobraźnia nas ogranicza”, można by stworzyć aplikację, w której użytkownicy mogliby tworzyć swoje własne przeszkody. Aplikacja składałaby się z 3 zakładek: bazy przedmiotów, projektu i pytań. Baza przedmiotów zawierałaby wszystkie przedmioty, z których można wykonać przeszkody, jak i np. osoby czy firmy, od których można by je otrzymać. W zakładce projekt, użytkownik z wirtualnych przedmiotów mógłby tworzyć własne pomysły przeszkód. Natomiast ostatnia karta umożliwiłaby użytkownikowi kontakt z wsparciem technicznym, w przypadku jakichkolwiek problemów.</text:span></text:p>
      <text:p text:style-name="P12"><text:span text:style-name="T13">Stworzone przeszkody mogłyby posłużyć zarówno indywidualnym osobom, jak i mogłyby stanowić bazę do powstania „parków OCR-owych”, w których znajdowałoby się nawet i kilkanaście przeszkód, umożliwiających odbycie treningu.</text:span></text:p>
      <text:p text:style-name="P14"><text:span text:style-name="T15">Takie rozwiązania przyczyniłyby się nie tylko do zmniejszenia ilości odpadów, ale również umożliwiłaby trening osobom, które planują wziąć udział w biegu przeszkodowym.<text:s/></text:span><text:span text:style-name="T16"><text:line-break/></text:span><text:span text:style-name="T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lia Janus</meta:initial-creator>
    <dc:creator>Julia Janus</dc:creator>
    <meta:creation-date>2023-11-20T20:26:00Z</meta:creation-date>
    <dc:date>2023-11-28T19:53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940" meta:row-count="21" meta:non-whitespace-character-count="2525"/>
  </office:meta>
</office:document-meta>
</file>